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an der Heidehage 23 t/m 33 te Emmeloord: het bouwen van 3 x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een aanvraag om omgevingsvergunning binnen gekomen voor deze locatie. De aanvraag is geregistreerd onder zaaknummer HZ_WABO 2019-20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42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2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2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rit van der Heidehage 23 t/m 33 te Emmeloord: omgevingsvergunning   het bouwen van 3 x twee-onder-één-kap woningen.</meta:user-defined>
    <dc:language>nl</dc:language>
    <meta:user-defined meta:name="OVERHEID.EPSG28992/DC.spatial">178564.45 526747.54</meta:user-defined>
    <meta:user-defined meta:name="DC.title">Gerrit van der Heidehage 23 t/m 33 te Emmeloord: het bouwen van 3 x twee-onder-één-kap woningen</meta:user-defined>
    <meta:user-defined meta:name="OVERHEID.PostcodeHuisnummer/OVERHEIDop.postcodeHuisnummer">8302WR 47</meta:user-defined>
    <meta:user-defined meta:name="OVERHEIDop.straatnaam">Mathilde Wibautsingel</meta:user-defined>
    <meta:user-defined meta:name="OVERHEIDop.woonplaats">Emmeloor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23</meta:user-defined>
    <meta:user-defined meta:name="OVERHEIDop.GmbID/DC.identifier">gmb-2019-271423</meta:user-defined>
    <meta:user-defined meta:name="OVERHEIDop.versieInformatie"/>
  </office:meta>
</office:document-meta>
</file>