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31 januar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8-01 Kropaar 8 te Meppel   bouwen van een woning met bijbehorende bouwwerken  12-03-2019</text:p>
            <text:p text:style-name="common-al"/>
            <text:p text:style-name="common-al">28-01 7944 BE Reestplantsoen 33 te Meppel  plaatsing van een tweede kozijn in de voorgevel  12-03-2019</text:p>
            <text:p text:style-name="common-al"/>
            <text:p text:style-name="common-al">28-01 7942 DD Ampère 6 te Meppel  deels vergunnen gevelwijziging met terrasoverkapping en legaliseren carport  12-03-2019</text:p>
            <text:p text:style-name="common-al"/>
            <text:p text:style-name="common-al">28-01 7941 AW Molenstraat 32 te Meppel verbouw winkelpand tot appartementen op begane grond ( van rechtswege verleend)  12-03-2019</text:p>
            <text:p text:style-name="common-al">31-01 7942 KA Paardemaat 35 te Meppel bouwen van een aanbouw bij een loods 15-03-2019  </text:p>
            <text:p text:style-name="common-al">31-01 7941 KB Keizersgracht 39 te Meppel vervangen 4-pans dakraam  15-03-2019   </text:p>
            <text:p text:style-name="tussenkopcur">Nijeveen</text:p>
            <text:p text:style-name="common-al">31-01 7948 NA Namweg 1 te Nijeveen  nieuwbouw bedrijfswoning en uitbreiding bedrijfspand 15-03-2019</text:p>
            <text:p text:style-name="common-al"/>
            <text:p text:style-name="common-al">31-01 De Veurdele, fietspad te Nijeveen  dunning van een bomenrij 15-03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1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41</meta:user-defined>
    <meta:user-defined meta:name="OVERHEIDop.GmbID/DC.identifier">gmb-2019-27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V 2</meta:user-defined>
    <meta:user-defined meta:name="OVERHEIDop.woonplaats">Meppel</meta:user-defined>
    <meta:user-defined meta:name="OVERHEIDop.straatnaam">Kropaar</meta:user-defined>
    <meta:user-defined meta:name="OVERHEID.PostcodeHuisnummer/OVERHEIDop.postcodeHuisnummer">7944BE 33</meta:user-defined>
    <meta:user-defined meta:name="OVERHEIDop.straatnaam">Reestplantsoen</meta:user-defined>
    <meta:user-defined meta:name="OVERHEID.PostcodeHuisnummer/OVERHEIDop.postcodeHuisnummer">7948</meta:user-defined>
    <meta:user-defined meta:name="OVERHEIDop.straatnaam">Ampère</meta:user-defined>
    <meta:user-defined meta:name="OVERHEID.PostcodeHuisnummer/OVERHEIDop.postcodeHuisnummer">7941AW 32</meta:user-defined>
    <meta:user-defined meta:name="OVERHEIDop.straatnaam">Molenstraat</meta:user-defined>
    <meta:user-defined meta:name="OVERHEID.PostcodeHuisnummer/OVERHEIDop.postcodeHuisnummer">7942KA 35</meta:user-defined>
    <meta:user-defined meta:name="OVERHEIDop.straatnaam">Paardemaat</meta:user-defined>
    <meta:user-defined meta:name="OVERHEID.PostcodeHuisnummer/OVERHEIDop.postcodeHuisnummer">7941KB 39</meta:user-defined>
    <meta:user-defined meta:name="OVERHEIDop.straatnaam">Keizersgracht</meta:user-defined>
    <meta:user-defined meta:name="OVERHEID.PostcodeHuisnummer/OVERHEIDop.postcodeHuisnummer">7948NA 1</meta:user-defined>
    <meta:user-defined meta:name="OVERHEIDop.woonplaats">Nijeveen</meta:user-defined>
    <meta:user-defined meta:name="OVERHEIDop.straatnaam">Nam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93 524617</meta:user-defined>
    <meta:user-defined meta:name="OVERHEID.EPSG28992/DC.spatial">209595 522381</meta:user-defined>
    <meta:user-defined meta:name="OVERHEID.EPSG28992/DC.spatial">208151 524158</meta:user-defined>
    <meta:user-defined meta:name="OVERHEID.EPSG28992/DC.spatial">209112 523931</meta:user-defined>
    <meta:user-defined meta:name="OVERHEID.EPSG28992/DC.spatial">210001 525329</meta:user-defined>
    <meta:user-defined meta:name="OVERHEID.EPSG28992/DC.spatial">209568 523449</meta:user-defined>
    <meta:user-defined meta:name="OVERHEID.EPSG28992/DC.spatial">207280 527550</meta:user-defined>
    <meta:user-defined meta:name="OVERHEIDop.versieInformatie"/>
  </office:meta>
</office:document-meta>
</file>