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 afgerond voor de reconstructie van het Verdiplein  te Tilburg verzonden 5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 clausule</text:span>
            <text:span text:style-name="datum">Belanghebbenden die het niet eens zijn met dit besluit, kunnen hiertegen een gemotiveerd bezwaarschrift indienen (artikel 7:1 Algemene wet bestuursrecht). De termijn voor het indienen van een bezwaarschrift is 6 weken na de dag van verzending van de beschikking. Het bezwaarschrift moet gericht worden aan het college van burgemeester en wethouders van Tilburg, postbus 90155, 5000 LH Tilburg.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40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10 400238</meta:user-defined>
    <meta:user-defined meta:name="DC.title">Melding Besluit lozen buiten inrichting afgerond voor de reconstructie van het Verdiplein  te Tilburg verzonden 5 november 2019.</meta:user-defined>
    <meta:user-defined meta:name="OVERHEID.PostcodeHuisnummer/OVERHEIDop.postcodeHuisnummer">5049</meta:user-defined>
    <meta:user-defined meta:name="OVERHEIDop.straatnaam">Verdiplein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05</meta:user-defined>
    <meta:user-defined meta:name="OVERHEIDop.GmbID/DC.identifier">gmb-2019-271405</meta:user-defined>
    <meta:user-defined meta:name="OVERHEIDop.versieInformatie"/>
  </office:meta>
</office:document-meta>
</file>