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4394 Nieuwe Warande fase 2 tm 5 (sectie A nr 5513) te Berkel-Enschot, kappen van 3 bomen, verzonden 6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394 - B - Nieuwe Warande fase 2 tm 5 (sectie A nr 5513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1403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0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0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78 400143</meta:user-defined>
    <meta:user-defined meta:name="DC.title">Berkel-Enschot, toegekend aanvraag voor een omgevingsvergunning Z-HZ_WABO-2019-04394 Nieuwe Warande fase 2 tm 5 (sectie A nr 5513) te Berkel-Enschot, kappen van 3 bomen, verzonden 6 november 2019.</meta:user-defined>
    <meta:user-defined meta:name="OVERHEID.PostcodeHuisnummer/OVERHEIDop.postcodeHuisnummer">5056RC 64</meta:user-defined>
    <meta:user-defined meta:name="OVERHEIDop.straatnaam">Nieuwe Warande</meta:user-defined>
    <meta:user-defined meta:name="OVERHEIDop.woonplaats">Berkel-Enschot</meta:user-defined>
    <meta:user-defined meta:name="DCTERMS.W3CDTF/DCTERMS.available">2019-11-08</meta:user-defined>
    <meta:user-defined meta:name="OVERHEIDop.externeBijlage">Z-HZ_WABO-2019-04394|exb-2019-53325</meta:user-defined>
    <meta:user-defined meta:name="OVERHEIDop.externeBijlage">Z-HZ_WABO-2019-04394|exb-2019-53326</meta:user-defined>
    <meta:user-defined meta:name="DCTERMS.W3CDTF/OVERHEIDop.jaargang">2019</meta:user-defined>
    <meta:user-defined meta:name="OVERHEIDop.publicationIssue">271403</meta:user-defined>
    <meta:user-defined meta:name="OVERHEIDop.GmbID/DC.identifier">gmb-2019-271403</meta:user-defined>
    <meta:user-defined meta:name="OVERHEIDop.versieInformatie"/>
  </office:meta>
</office:document-meta>
</file>