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nderdbunderweg 25, 5251 KR, Vlijmen, uitbreiden bedrijf met vergad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5 december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uitbreiden van het bedrijf met een vergaderruimte aan de Honderdbunderweg 25 in Vlijmen. De aanvraag is bij de gemeente bekend onder nummer 5747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1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Honderdbunderweg 25, 5251 KR, Vlijmen, uitbreiden bedrijf met vergade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714</meta:user-defined>
    <meta:user-defined meta:name="OVERHEIDop.GmbID/DC.identifier">gmb-2019-2714</meta:user-defined>
    <meta:user-defined meta:name="OVERHEID.TaxonomieBeleidsagenda/OVERHEID.category">Ruimte en infrastructuur | Organisatie en beleid</meta:user-defined>
    <meta:user-defined meta:name="OVERHEIDop.referentienummer">574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R 25</meta:user-defined>
    <meta:user-defined meta:name="OVERHEIDop.woonplaats">Vlijmen</meta:user-defined>
    <meta:user-defined meta:name="OVERHEIDop.straatnaam">Honderdbunder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04 409417</meta:user-defined>
    <meta:user-defined meta:name="OVERHEIDop.versieInformatie"/>
  </office:meta>
</office:document-meta>
</file>