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23 Burgemeester Brokxlaan 30 te Tilburg, plaatsen van diverse terraselementen (tijdelijk tot 1 september 2021)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23 - B - Burgemeester Brokx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9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8 396943</meta:user-defined>
    <meta:user-defined meta:name="DC.title">Tilburg, toegekend aanvraag voor een omgevingsvergunning Z-HZ_WABO-2019-03523 Burgemeester Brokxlaan 30 te Tilburg, plaatsen van diverse terraselementen (tijdelijk tot 1 september 2021), verzonden 6 november 2019.</meta:user-defined>
    <meta:user-defined meta:name="OVERHEID.PostcodeHuisnummer/OVERHEIDop.postcodeHuisnummer">5041SB 30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6</meta:user-defined>
    <meta:user-defined meta:name="OVERHEIDop.GmbID/DC.identifier">gmb-2019-271396</meta:user-defined>
    <meta:user-defined meta:name="OVERHEIDop.versieInformatie"/>
  </office:meta>
</office:document-meta>
</file>