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410 Sullivandreef 30 te Tilburg, kappen van een boom, verzonden 6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410 - B - Sullivandreef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38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8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8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70 398903</meta:user-defined>
    <meta:user-defined meta:name="DC.title">Tilburg, toegekend aanvraag voor een omgevingsvergunning Z-HZ_WABO-2019-04410 Sullivandreef 30 te Tilburg, kappen van een boom, verzonden 6 november 2019.</meta:user-defined>
    <meta:user-defined meta:name="OVERHEID.PostcodeHuisnummer/OVERHEIDop.postcodeHuisnummer">5012AP 32</meta:user-defined>
    <meta:user-defined meta:name="OVERHEIDop.straatnaam">Sullivandreef</meta:user-defined>
    <meta:user-defined meta:name="OVERHEIDop.woonplaats">Tilburg</meta:user-defined>
    <meta:user-defined meta:name="DCTERMS.W3CDTF/DCTERMS.available">2019-11-08</meta:user-defined>
    <meta:user-defined meta:name="OVERHEIDop.externeBijlage">Z-HZ_WABO-2019-04410|exb-2019-53323</meta:user-defined>
    <meta:user-defined meta:name="OVERHEIDop.externeBijlage">Z-HZ_WABO-2019-04410|exb-2019-53324</meta:user-defined>
    <meta:user-defined meta:name="DCTERMS.W3CDTF/OVERHEIDop.jaargang">2019</meta:user-defined>
    <meta:user-defined meta:name="OVERHEIDop.publicationIssue">271388</meta:user-defined>
    <meta:user-defined meta:name="OVERHEIDop.GmbID/DC.identifier">gmb-2019-271388</meta:user-defined>
    <meta:user-defined meta:name="OVERHEIDop.versieInformatie"/>
  </office:meta>
</office:document-meta>
</file>