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1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ipperswal 11, 6041 TC Roermond: verbouwing Yumble gebouw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87239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november 2019 besloten voor de beslissing op de aanvraag de beslistermijn met maximaal 6 weken te verlengen tot uiterlijk 27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138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8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8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14 357116</meta:user-defined>
    <meta:user-defined meta:name="DC.title">Schipperswal 11 - Verlengen beslistermijn aanvraag Omgevingsvergunning</meta:user-defined>
    <meta:user-defined meta:name="OVERHEID.PostcodeHuisnummer/OVERHEIDop.postcodeHuisnummer">6041TC 11</meta:user-defined>
    <meta:user-defined meta:name="OVERHEIDop.straatnaam">Schipperswal</meta:user-defined>
    <meta:user-defined meta:name="OVERHEIDop.woonplaats">Roermond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382</meta:user-defined>
    <meta:user-defined meta:name="OVERHEIDop.GmbID/DC.identifier">gmb-2019-271382</meta:user-defined>
    <meta:user-defined meta:name="OVERHEIDop.versieInformatie"/>
  </office:meta>
</office:document-meta>
</file>