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uweweg 1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1/2019, verwijderen asbesthoudende materialen, Nieuweweg 12, 9686 TX Beerta.</text:p>
            <text:p text:style-name="common-al"/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uweweg 1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38</meta:user-defined>
    <meta:user-defined meta:name="OVERHEIDop.GmbID/DC.identifier">gmb-2019-27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TX 12</meta:user-defined>
    <meta:user-defined meta:name="OVERHEIDop.woonplaats">Beert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746 578773</meta:user-defined>
    <meta:user-defined meta:name="OVERHEIDop.versieInformatie"/>
  </office:meta>
</office:document-meta>
</file>