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Centrum Wierden/Enter</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Vergunning APV voor evenementenvergunning Vier de Vrijheid Wierden Enter van 9 april tot 10 mei 2020 op locatie Centrum Wierden/Enter. De aanvraag is geregistreerd onder nummer HZ_VG_APV-20195381.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37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7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7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32.35 485987.28</meta:user-defined>
    <meta:user-defined meta:name="DC.title">Kennisgeving ontvangst aanvraag Vergunning APV Centrum Wierden/Enter</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19-11-08</meta:user-defined>
    <meta:user-defined meta:name="DCTERMS.W3CDTF/OVERHEIDop.jaargang">2019</meta:user-defined>
    <meta:user-defined meta:name="OVERHEIDop.publicationIssue">271379</meta:user-defined>
    <meta:user-defined meta:name="OVERHEIDop.GmbID/DC.identifier">gmb-2019-271379</meta:user-defined>
    <meta:user-defined meta:name="OVERHEIDop.versieInformatie"/>
  </office:meta>
</office:document-meta>
</file>