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348 Club Smederij, RAW Spoorzone te Tilburg, 2019 1116 A-Tilburg by day, verzonden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evenement Tilburg by Day op 16 november 2019 van 13:00 tot 23:00 uur in de Binnentuin, Spoorzone te Tilburg.</text:p>
            <text:p text:style-name="common-al"/>
            <text:p text:style-name="common-al">Opbouw 15 november 2019 van 8:00 tot 17:00 uur en 16 november 2019 van 8:00 tot 13:00 uur. Afbouw 16 november 2019 van 23:00 tot 1:00 uur voor wat betreft het aan de kant zetten van hekwerken en afbouw podium en afbouw rest op 17 en 18 november 2019 van 9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348 - B - Club Smederij, RAW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7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4 396942</meta:user-defined>
    <meta:user-defined meta:name="DC.title">Tilburg, toegekend Evenementeninrichting aanvragen Z-HZ_EVE-2019-03348 Club Smederij, RAW Spoorzone te Tilburg, 2019 1116 A-Tilburg by day, verzonden 6 november 2019</meta:user-defined>
    <meta:user-defined meta:name="OVERHEID.PostcodeHuisnummer/OVERHEIDop.postcodeHuisnummer">5041SB 8 76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77</meta:user-defined>
    <meta:user-defined meta:name="OVERHEIDop.GmbID/DC.identifier">gmb-2019-271377</meta:user-defined>
    <meta:user-defined meta:name="OVERHEIDop.versieInformatie"/>
  </office:meta>
</office:document-meta>
</file>