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19-04256 President Steijnstraat 23 te Tilburg, kamerverhuur, verzonden 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afgewezen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256 - B - President Steij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7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76 395313</meta:user-defined>
    <meta:user-defined meta:name="DC.title">Tilburg, afgewezen een vergunning in het kader van de huisvestingswet Z-HZ_HUIS-2019-04256 President Steijnstraat 23 te Tilburg, kamerverhuur, verzonden 6 november 2019</meta:user-defined>
    <meta:user-defined meta:name="OVERHEID.PostcodeHuisnummer/OVERHEIDop.postcodeHuisnummer">5021TM 27 18</meta:user-defined>
    <meta:user-defined meta:name="OVERHEIDop.straatnaam">President Steijnstraat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76</meta:user-defined>
    <meta:user-defined meta:name="OVERHEIDop.GmbID/DC.identifier">gmb-2019-271376</meta:user-defined>
    <meta:user-defined meta:name="OVERHEIDop.versieInformatie"/>
  </office:meta>
</office:document-meta>
</file>