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637 Wagenmakerij en Koepelhal Spoorzone te Tilburg, 2020 0101-B-Het Grote Huisfeestje, verzonden 6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muziekevenement Het Grote Huisfeestje op 1 januari 2020 van 0:00 tot 6:00 uur in de Koepelhal en Wagenmakerij, Spoorzone te Tilburg.</text:p>
            <text:p text:style-name="common-al"/>
            <text:p text:style-name="common-al">Opbouw 27, 28, 29, 30 en 31 december 2019 van 7:00 tot 22:00 uur.</text:p>
            <text:p text:style-name="common-al">Afbouw 1, 2 en 3 januari 2020 van 7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637 - B - Wagenmakerij en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7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 396860</meta:user-defined>
    <meta:user-defined meta:name="DC.title">Tilburg, toegekend Evenementeninrichting aanvragen Z-HZ_EVE-2019-03637 Wagenmakerij en Koepelhal Spoorzone te Tilburg, 2020 0101-B-Het Grote Huisfeestje, verzonden 6 november 2019</meta:user-defined>
    <meta:user-defined meta:name="OVERHEID.PostcodeHuisnummer/OVERHEIDop.postcodeHuisnummer">5014DA 2</meta:user-defined>
    <meta:user-defined meta:name="OVERHEIDop.straatnaam">Ns plein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70</meta:user-defined>
    <meta:user-defined meta:name="OVERHEIDop.GmbID/DC.identifier">gmb-2019-271370</meta:user-defined>
    <meta:user-defined meta:name="OVERHEIDop.versieInformatie"/>
  </office:meta>
</office:document-meta>
</file>