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ssetRail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70306 AssetRail B.V.</text:p>
            <text:p text:style-name="common-al">Activiteit: Herstelwerkzaamheden spoorwegovergang buiten reguliere werktijden.</text:p>
            <text:p text:style-name="common-al">Datum: 6-7 februari 2019.</text:p>
            <text:p text:style-name="common-al">Plaats:  Dieren, Molenweg.</text:p>
            <text:p text:style-name="common-al">Website: www.assetrai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ssetRai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37</meta:user-defined>
    <meta:user-defined meta:name="OVERHEIDop.GmbID/DC.identifier">gmb-2019-27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S 19</meta:user-defined>
    <meta:user-defined meta:name="OVERHEIDop.woonplaats">Dieren</meta:user-defined>
    <meta:user-defined meta:name="OVERHEIDop.straatnaam">Mol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93 451276</meta:user-defined>
    <meta:user-defined meta:name="OVERHEIDop.versieInformatie"/>
  </office:meta>
</office:document-meta>
</file>