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rompatte 4 clubhuis EMC</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Vergunning APV voor organiseren Reggerit(Open Nederlands Kampioenschap enduro) op 29 febreuari 2020 vanaf locatie Krompatte 4 clubhuis EMC. De aanvraag is geregistreerd onder nummer HZ_VG_APV-2019555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36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928.59 478338.89</meta:user-defined>
    <meta:user-defined meta:name="DC.title">Kennisgeving ontvangst aanvraag Vergunning APV Krompatte 4 clubhuis EMC</meta:user-defined>
    <meta:user-defined meta:name="OVERHEID.PostcodeHuisnummer/OVERHEIDop.postcodeHuisnummer">7468AS 4</meta:user-defined>
    <meta:user-defined meta:name="OVERHEIDop.straatnaam">Krompatte</meta:user-defined>
    <meta:user-defined meta:name="OVERHEIDop.woonplaats">Enter</meta:user-defined>
    <meta:user-defined meta:name="DCTERMS.W3CDTF/DCTERMS.available">2019-11-08</meta:user-defined>
    <meta:user-defined meta:name="DCTERMS.W3CDTF/OVERHEIDop.jaargang">2019</meta:user-defined>
    <meta:user-defined meta:name="OVERHEIDop.publicationIssue">271369</meta:user-defined>
    <meta:user-defined meta:name="OVERHEIDop.GmbID/DC.identifier">gmb-2019-271369</meta:user-defined>
    <meta:user-defined meta:name="OVERHEIDop.versieInformatie"/>
  </office:meta>
</office:document-meta>
</file>