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vererf 2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rvererf 22, 6043 SL Roermond: plaatsen schutting met poor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76924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05 november 2019 besloten voor de beslissing op de aanvraag de beslistermijn met maximaal 6 weken te verlengen tot uiterlijk 18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136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6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6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978 355323</meta:user-defined>
    <meta:user-defined meta:name="DC.title">Korvererf 22 - Verlengen beslistermijn aanvraag Omgevingsvergunning</meta:user-defined>
    <meta:user-defined meta:name="OVERHEID.PostcodeHuisnummer/OVERHEIDop.postcodeHuisnummer">6043SL 22</meta:user-defined>
    <meta:user-defined meta:name="OVERHEIDop.straatnaam">Korvererf</meta:user-defined>
    <meta:user-defined meta:name="OVERHEIDop.woonplaats">Roermond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368</meta:user-defined>
    <meta:user-defined meta:name="OVERHEIDop.GmbID/DC.identifier">gmb-2019-271368</meta:user-defined>
    <meta:user-defined meta:name="OVERHEIDop.versieInformatie"/>
  </office:meta>
</office:document-meta>
</file>