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Blauwstraat 41 te Steenbergen </text:p>
      <text:section text:name="zakelijke-mededeling_id1-3-2" text:style-name="zakelijke-mededeling">
        <text:section text:name="zakelijke-mededeling-tekst_id1-3-2-1" text:style-name="zakelijke-mededeling-tekst">
          <text:section text:name="tekst_id1-3-2-1-1" text:style-name="tekst">
            <text:p text:style-name="common-al">Op 30 september 2019 hebben wij een omgevingsvergunning activiteit ‘Handelingen met gevolgen voor beschermde monumenten’ verleend voor het renoveren van het dak van de woning aan de Blauwstraat 41, 4651 GB te Steenbergen. De omgevingsvergunning is geregistreerd onder nummer ZK19003651. </text:p>
            <text:p text:style-name="common-al">Terinzagelegging beschikking </text:p>
            <text:p text:style-name="common-al">
            <text:span text:style-name="nadrukcur"/>
          </text:p>
            <text:p text:style-name="common-al">Om de beschikking en bijbehorende stukken in te zien, kunt u contact opnemen met de afdeling Wonen, werken en beleven via nummer 14 0167 of via e-mail info@gemeente-steenbergen.nl </text:p>
            <text:p text:style-name="common-al">Indienen bezwaarschrift </text:p>
            <text:p text:style-name="common-al">
            <text:span text:style-name="nadrukcur"/>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Voor meer informatie over deze omgevingsvergunning kunt u contact opnemen met de afdeling Wonen, werken en beleven via nummer 14 0167 of via e-mail info@gemeente-steenbergen.nl. </text:p>
            <text:p text:style-name="common-al">Datum bekendmaking 30 september 2019 </text:p>
            <text:p text:style-name="last-al">Einde bezwaartermijn 11 nov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136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51</meta:user-defined>
    <dc:language>nl</dc:language>
    <meta:user-defined meta:name="OVERHEID.EPSG28992/DC.spatial">81016 400208</meta:user-defined>
    <meta:user-defined meta:name="DC.title">Rectificatie omgevingsvergunning Blauwstraat 41 te Steenbergen</meta:user-defined>
    <meta:user-defined meta:name="OVERHEID.PostcodeHuisnummer/OVERHEIDop.postcodeHuisnummer">4651GB 41</meta:user-defined>
    <meta:user-defined meta:name="OVERHEIDop.straatnaam">Blauwstraat</meta:user-defined>
    <meta:user-defined meta:name="OVERHEIDop.woonplaats">Steenbergen</meta:user-defined>
    <meta:user-defined meta:name="DCTERMS.W3CDTF/DCTERMS.available">2019-11-08</meta:user-defined>
    <meta:user-defined meta:name="DCTERMS.W3CDTF/OVERHEIDop.jaargang">2019</meta:user-defined>
    <meta:user-defined meta:name="OVERHEIDop.publicationIssue">271365</meta:user-defined>
    <meta:user-defined meta:name="OVERHEIDop.GmbID/DC.identifier">gmb-2019-271365</meta:user-defined>
    <meta:user-defined meta:name="OVERHEIDop.versieInformatie"/>
  </office:meta>
</office:document-meta>
</file>