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Winterbleeck 5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bouwen van een woonhuis met berging/carport en het aanleggen van een inrit is verleend.</text:p>
            <text:p text:style-name="common-al">Ons kenmerk: 26459</text:p>
            <text:p text:style-name="tussenkopcur">Locatie(s)</text:p>
            <text:p text:style-name="common-al">Winterbleeck 5</text:p>
            <text:p text:style-name="tussenkopcur">Verzenddatum besluit</text:p>
            <text:p text:style-name="tussenkopcur">1 november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71364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364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364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6459</meta:user-defined>
    <dc:language>nl</dc:language>
    <meta:user-defined meta:name="OVERHEID.EPSG28992/DC.spatial">159087 378205</meta:user-defined>
    <meta:user-defined meta:name="DC.title">Besluit verleende omgevingsvergunning (regulier), Winterbleeck 5 te Waalre</meta:user-defined>
    <meta:user-defined meta:name="OVERHEID.PostcodeHuisnummer/OVERHEIDop.postcodeHuisnummer">5581WZ 2</meta:user-defined>
    <meta:user-defined meta:name="OVERHEIDop.straatnaam">Winterbleeck</meta:user-defined>
    <meta:user-defined meta:name="OVERHEIDop.woonplaats">Waalre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364</meta:user-defined>
    <meta:user-defined meta:name="OVERHEIDop.GmbID/DC.identifier">gmb-2019-271364</meta:user-defined>
    <meta:user-defined meta:name="OVERHEIDop.versieInformatie"/>
  </office:meta>
</office:document-meta>
</file>