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1 jan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30-01 Kerkplein te Meppel  verstrekken van zwakalcoholhoudende drank tijdens Koningsnacht en Koningsdag 2019     </text:p>
            <text:p text:style-name="common-al">25-01 Grote Kerk, Oude Kerk en de Wheem te Meppel  Meppeler Muziekfestival op 17 en 18 mei 2019 </text:p>
            <text:p text:style-name="common-al">24-01 Kerkplein te Meppel  Koningsnacht en Koningsdag 2019 </text:p>
            <text:p text:style-name="common-al">28-01 Herberg 't Plein Prinsengracht te Meppel  verstrekken van zwakalcoholhoudende drank tijdens de Cityrun op 19 mei 2019 </text:p>
            <text:p text:style-name="common-al">29-01 7941 KD Prinsengracht 1 te Meppel  Koningsnacht en Koningsdag 2019</text:p>
            <text:p text:style-name="tussenkopcur">Nijeveen</text:p>
            <text:p text:style-name="common-al">29-01 Dorpsstraat te Nijeveen, terrein van de Hervormde Kerk en bijgebouwen   Boeken- en platenmarkt 20 april 2019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1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36</meta:user-defined>
    <meta:user-defined meta:name="OVERHEIDop.GmbID/DC.identifier">gmb-2019-2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M 8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LD</meta:user-defined>
    <meta:user-defined meta:name="OVERHEIDop.straatnaam">De Wheem</meta:user-defined>
    <meta:user-defined meta:name="OVERHEID.PostcodeHuisnummer/OVERHEIDop.postcodeHuisnummer">7941KD 12a</meta:user-defined>
    <meta:user-defined meta:name="OVERHEIDop.straatnaam">Prinsengrach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80 527846</meta:user-defined>
    <meta:user-defined meta:name="OVERHEID.EPSG28992/DC.spatial">209232 523610</meta:user-defined>
    <meta:user-defined meta:name="OVERHEID.EPSG28992/DC.spatial">209366 523655</meta:user-defined>
    <meta:user-defined meta:name="OVERHEID.EPSG28992/DC.spatial">209232 523610</meta:user-defined>
    <meta:user-defined meta:name="OVERHEID.EPSG28992/DC.spatial">209555 523503</meta:user-defined>
    <meta:user-defined meta:name="OVERHEID.EPSG28992/DC.spatial">209555 523503</meta:user-defined>
    <meta:user-defined meta:name="OVERHEIDop.versieInformatie"/>
  </office:meta>
</office:document-meta>
</file>