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ichtjes in de Duisternis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november 2019 is een evenementenvergunning verzonden voor het organiseren van Lichtjes in de Duisternis op 14 december 2019 van 18:00 uur tot 20:00 uur aan de Sparrendreef 8, 4132 XX Vianen. De activiteiten vinden plaats op het plein voor winkelcentrum "de Hagen" en op het plein voor "de Prente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135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5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5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7222</meta:user-defined>
    <dc:language>nl</dc:language>
    <meta:user-defined meta:name="OVERHEID.EPSG28992/DC.spatial">134513 444323</meta:user-defined>
    <meta:user-defined meta:name="DC.title">Verleende evenementenvergunning voor Lichtjes in de Duisternis in Vianen</meta:user-defined>
    <meta:user-defined meta:name="OVERHEID.PostcodeHuisnummer/OVERHEIDop.postcodeHuisnummer">4132XX 8</meta:user-defined>
    <meta:user-defined meta:name="OVERHEIDop.straatnaam">Sparrendreef</meta:user-defined>
    <meta:user-defined meta:name="OVERHEIDop.woonplaats">Vianen</meta:user-defined>
    <meta:user-defined meta:name="DCTERMS.W3CDTF/DCTERMS.available">2019-11-08</meta:user-defined>
    <meta:user-defined meta:name="DCTERMS.W3CDTF/OVERHEIDop.jaargang">2019</meta:user-defined>
    <meta:user-defined meta:name="OVERHEIDop.publicationIssue">271350</meta:user-defined>
    <meta:user-defined meta:name="OVERHEIDop.GmbID/DC.identifier">gmb-2019-271350</meta:user-defined>
    <meta:user-defined meta:name="OVERHEIDop.versieInformatie"/>
  </office:meta>
</office:document-meta>
</file>