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BARE KENNISGEVING - VERKIEZING VAN DE LEDEN VAN DE PROVINCIALE STATEN VAN ZUID-HOLLAND EN HET ALGEMEEN BESTUUR VAN DE WATERSCHAPPEN - STEMMEN BIJ VOLMACHT</text:p>
      <text:section text:name="regeling_id1-3-2" text:style-name="regeling">
        <text:section text:name="aanhef_id1-3-2-1" text:style-name="aanhef">
          <text:section text:name="preambule_id1-3-2-1-1" text:style-name="preambule">
            <text:p text:style-name="al">De burgemeester van Rotterdam maakt het volgende bekend:</text:p>
            <text:p text:style-name="al"/>
            <text:p text:style-name="al">Bij de verkiezing van de leden van de provinciale staten van Zuid-Holland en het algemeen bestuur van de waterschappen op 20 maart 2019 kunt u bij volmacht stem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SCHRIFTELIJKE AANVRAAG VOLMACHT</text:span>
              </text:p>
                <text:p text:style-name="al"/>
                <text:list text:style-name="id1-3-2-2-1-2-1-4">
                  <text:list-item text:style-override="id1-3-2-2-1-2-1-4-1">
                    <text:number>•</text:number>
                    <text:p text:style-name="al">U kunt een andere Rotterdamse kiezer machtigen om voor u te gaan stemmen. Een schriftelijke volmacht kan digitaal aangevraagd worden. Hiervoor gaat u naar de website <text:a xlink:href="http://Rotterdam.nl/verkiezingen" xlink:type="simple">Rotterdam.nl/verkiezingen</text:a>. U volgt de instructies op de website.</text:p>
                    <text:p text:style-name="al"/>
                  </text:list-item>
                  <text:list-item text:style-override="id1-3-2-2-1-2-1-4-2">
                    <text:number>•</text:number>
                    <text:p text:style-name="al">Uw aanvraag moet uiterlijk <text:span text:style-name="nadrukvet">15 maart 2019</text:span> ontvangen zijn door de Gemeente Rotterdam. </text:p>
                    <text:p text:style-name="al"/>
                  </text:list-item>
                  <text:list-item text:style-override="id1-3-2-2-1-2-1-4-3">
                    <text:number>•</text:number>
                    <text:p text:style-name="al">Als uw verzoek om bij volmacht te stemmen is ingewilligd ontvangt de kiezer die voor u gaat stemmen een volmachtbewijs. Uw stempas is dan niet meer geldig. U mag niet meer zelf gaan stemmen. Degene die voor u gaat stemmen, moet dit doen <text:span text:style-name="nadrukondlijn">tegelijk</text:span> met het uitbrengen van de eigen stem.</text:p>
                  </text:list-item>
                </text:list>
              </text:list-item>
              <text:list-item text:style-override="id1-3-2-2-1-2-2">
                <text:number>B.</text:number>
                <text:p text:style-name="al">
                <text:span text:style-name="nadrukvet">MACHTIGING DOOR OVERDRACHT VAN DE STEMPAS </text:span>
              </text:p>
                <text:p text:style-name="al"/>
                <text:p text:style-name="al">Voorwaarde voor deze manier van stemmen bij volmacht is dat zowel volmachtgever als gemachtigde kiezer zijn van de gemeente Rotterdam. </text:p>
                <text:p text:style-name="al"/>
                <text:p text:style-name="al">U (de volmachtgever) moet dan op de achterzijde van uw stempas invullen wie voor u gaat stemmen (de gemachtigde). U en de gemachtigde moeten deze verklaring ondertekenen. </text:p>
                <text:p text:style-name="al"/>
                <text:p text:style-name="al">Degene die voor u gaat stemmen, moet <text:span text:style-name="nadrukondlijn">tegelijk</text:span> met zijn of haar eigen stem uw stem uitbrengen. U geeft aan de gemachtigde een (kopie van) uw identiteitsbewijs mee. Dit identiteitsbewijs mag maximaal 5 jaar verlopen zijn (datum geldig tot op uw document is 21 maart 2014 of een latere datum).</text:p>
                <text:p text:style-name="al"/>
              </text:list-item>
              <text:list-item text:style-override="id1-3-2-2-1-2-3">
                <text:number>C.</text:number>
                <text:p text:style-name="al">
                <text:span text:style-name="nadrukvet">MACHTIGING DOOR OVERDRACHT VAN DE KIEZERSPAS </text:span>
              </text:p>
                <text:p text:style-name="al"/>
                <text:p text:style-name="al">Op de achterkant van een kiezerspas is ook een volmachtbewijs afgedrukt. U kunt uw kiezerspas dus overdragen aan een andere kiezer zodat deze voor u kan stemmen. Heeft de gemachtigde een Rotterdamse stempas, dan kan hij de volmachtstem uitbrengen in Rotterdam. Heeft de gemachtigde een kiezerspas, dan kan hij de volmachtstem in een stembureau naar keuze in de provincie of het gebied van het waterschap uitbrengen.</text:p>
              </text:list-item>
            </text:list>
            <text:p text:style-name="al">Let op dat u iemand machtigt die voor dezelfde verkiezing als u mag stemmen. Kijk vooral goed naar het waterschap. Een kiezer mag niet meer dan twee machtigingen als gemachtigde aannemen en brengt de volmachtstem(men) uit als hij tegelijkertijd zelf stemt.</text:p>
            <text:p text:style-name="al"/>
            <text:p text:style-name="al">Voor nadere inlichtingen kijkt u op <text:a xlink:href="https://www.rotterdam.nl/wonen-leven/verkiezingen/" xlink:type="simple">Rotterdam.nl/verkiezingen</text:a>.</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4 februari 2019</text:span>
          </text:p>
          </text:section>
          <text:section text:name="ondertekening_id1-3-2-3-2">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is uitgegeven op 4 februari 2019, is ligt op werkdagen van 8.30 tot 16.00 uur ter inzage bij het Bestuurlijk Informatiecentrum Rotterdam (BIR), locatie Stadswinkel Centrum, Coolsingel 40 (zijde Doelwater, tegenover hoofdbureau politie) (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3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 VERKIEZING VAN DE LEDEN VAN DE PROVINCIALE STATEN VAN ZUID-HOLLAND EN HET ALGEMEEN BESTUUR VAN DE WATERSCHAPPEN -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7135</meta:user-defined>
    <meta:user-defined meta:name="OVERHEIDop.GmbID/DC.identifier">gmb-2019-27135</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DCTERMS.alternative">OPENBARE KENNISGEVING - VERKIEZING VAN DE LEDEN VAN DE PROVINCIALE STATEN VAN ZUID-HOLLAND EN HET ALGEMEEN BESTUUR VAN DE WATERSCHAPPEN - STEMMEN BIJ VOLMACH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055_1</meta:user-defined>
    <meta:user-defined meta:name="OVERHEIDop.versieInformatie"/>
  </office:meta>
</office:document-meta>
</file>