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orzenweg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melding ontvangen voor activiteiten waarvoor geen vergunningplicht geldt op locatie Gorzenweg 1 in Heinenoord. De melding is geregistreerd onder zaaknummer 2019-0198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34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15.5 425890</meta:user-defined>
    <meta:user-defined meta:name="DC.title">Kennisgeving ontvangst sloopmelding Gorzenweg 1 in Heinenoord</meta:user-defined>
    <meta:user-defined meta:name="OVERHEID.PostcodeHuisnummer/OVERHEIDop.postcodeHuisnummer">3274LL 1a</meta:user-defined>
    <meta:user-defined meta:name="OVERHEIDop.straatnaam">Gorzenweg</meta:user-defined>
    <meta:user-defined meta:name="OVERHEIDop.woonplaats">Heinenoor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45</meta:user-defined>
    <meta:user-defined meta:name="OVERHEIDop.GmbID/DC.identifier">gmb-2019-271345</meta:user-defined>
    <meta:user-defined meta:name="OVERHEIDop.versieInformatie"/>
  </office:meta>
</office:document-meta>
</file>