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31 januar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9-01 7941 BG Kerkplein 18 te Meppel  aanwezigheid 1 kansspelautomaat in Café Bij Willem  13-03-2019</text:p>
            <text:p text:style-name="common-al"/>
            <text:p text:style-name="common-al">30-01 7941 BG Kerkplein 9 te Meppel  aanwezigheid 2 kansspelautomaten in Café De Drie Aapjes  14-03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1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32</meta:user-defined>
    <meta:user-defined meta:name="OVERHEIDop.GmbID/DC.identifier">gmb-2019-27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8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BG 9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1 523638</meta:user-defined>
    <meta:user-defined meta:name="OVERHEID.EPSG28992/DC.spatial">209234 523599</meta:user-defined>
    <meta:user-defined meta:name="OVERHEIDop.versieInformatie"/>
  </office:meta>
</office:document-meta>
</file>