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oure - Bedrijventerrein De Ekers 3, inclusief welstandsontwikkelcriteria, Gemeente De Fryske Marren, ter inzage (art. 3.8 Wr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Met ingang van 11 november 2019 ligt gedurende 6  weken het ontwerpbestemmingsplan Joure – Bedrijventerrein De Ekers 3 , inclusief welstandsontwikkelcriteria (aanpassen welstandnota) in het kader van de vaststellingsprocedure als bedoeld in artikel 3.8 Wet ruimtelijke ordening, voor iedereen  ter inzage. </text:p>
            <text:p text:style-name="common-al"/>
            <text:p text:style-name="common-al"/>
            <text:p text:style-name="common-al">
            <text:span text:style-name="nadrukcur">Plangebied</text:span>
          </text:p>
            <text:p text:style-name="common-al">Het plangebied van het bestemmingsplan van het ontwerpbestemmingsplan ligt ten oosten van Joure direct te noorden van de A7 en sluit aan op de eerdere fasen van het bedrijventerrein De Ekers. Ten oosten van het plangebied is de weg de Flueskamp aanwezig, de gronden die beoogd zijn voor de uitbreiding van het bedrijventerrein bestaan voornamelijk uit agrarische gronden.</text:p>
            <text:p text:style-name="common-al"/>
            <text:p text:style-name="tussenkopcur">Doel</text:p>
            <text:p text:style-name="common-al">Het bestemmingsplan beoogt een ruimtelijke juridische regeling voor de aanleg van het bedrijventerrein Joure – De Ekers 3. De voorgenomen situatie bestaat uit de realisatie van maximaal 10 hectare netto bedrijventerrein. 4,1 hectare wordt bij recht mogelijk gemaakt aansluitend op het bestaande bedrijventerrein, de tweede fase met 5,9 hectare wordt met een wijzigingsbevoegdheid in het bestemmingsplan geregeld waarbij de huidige agrarische bestemming (deels) kan worden omgezet naar bedrijventerrein. De invulling van het bedrijventerrein sluit wat grondgebruik en bebouwingsmogelijkheden over het algemeen aan bij het bestaande bedrijventerrein. Aan de zijde van de A7 is sprake van een representatieve zone. Voor het plan zijn welstandsontwikkelcriteria  opgesteld die als bijlage aan het bestemmingsplan zijn toegevoegd. Deze worden gelijktijdig in procedure gebracht en maken na vaststelling deel uit van de gemeentelijke welstandsnota.</text:p>
            <text:p text:style-name="common-al"/>
            <text:p text:style-name="common-al">
            <text:span text:style-name="nadrukcur">Waar ter inzage</text:span>
          </text:p>
            <text:p text:style-name="common-al"/>
            <text:p text:style-name="common-al">Het ontwerpbestemmingsplan met bijbehorende welstandsontwikkelcriteria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ontwerpbestemmingsplan met welstandsontwikkelcriteria te raadplegen via de gemeentelijke website www.defryskemarren.nl. Het ontwerpbestemmingsplan met welstandsontwikkelcriteria is te raadplegen op <text:a xlink:href="http://www.ruimtelijkeplannen.nl/" xlink:type="simple">www.ruimtelijkeplannen.nl</text:a> .  Het  planidentificatie nummer voor het ontwerpbestemmingsplan is NL.IMRO.1940.BPJRE18DEEKERS3-ON01.</text:p>
            <text:p text:style-name="common-al"/>
            <text:p text:style-name="tussenkopcur">Reageren </text:p>
            <text:p text:style-name="common-al">In de periode waarin het ontwerpbestemmingsplan inclusief welstandsontwikkelcriteria ter inzage ligt, kunt u uw zienswijze hierover  indienen. Dat kan schriftelijk of mondeling. <text:span text:style-name="nadrukvet">Het is niet mogelijk een zienswijze per e-mail in te dienen.</text:span></text:p>
            <text:p text:style-name="common-al">• Schriftelijk. Schrijf een brief aan de gemeenteraad van De Fryske Marren, postbus 101, 8500 AC Joure. Vermeld in uw brief:</text:p>
            <text:p text:style-name="common-al">– ontwerpbestemmingsplan Joure – De Ekers 3 en/of welstandsontwikkelcriteria;</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De gemeenteraad neemt een besluit over de vaststelling van het bestemmingsplan en de welstandsontwikkelcriteria , waarbij ingediende zienswijzen worden betrokken. </text:p>
            <text:p text:style-name="common-al"/>
            <text:p text:style-name="common-al">Joure, 8 november 2019.</text:p>
            <text:p text:style-name="common-al"/>
            <text:p text:style-name="common-al">Burgemeester en wethouders van De Fryske Marr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131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1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1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JRE18DEEKERS3-ON01</meta:user-defined>
    <meta:user-defined meta:name="OVERHEIDop.referentienummer">1940151426</meta:user-defined>
    <dc:language>nl</dc:language>
    <meta:user-defined meta:name="OVERHEID.Gemeente/DC.spatial">De Fryske Marren</meta:user-defined>
    <meta:user-defined meta:name="DC.title">Ontwerpbestemmingsplan Joure - Bedrijventerrein De Ekers 3, inclusief welstandsontwikkelcriteria, Gemeente De Fryske Marren, ter inzage (art. 3.8 Wro).</meta:user-defined>
    <meta:user-defined meta:name="DCTERMS.W3CDTF/DCTERMS.available">2019-11-08</meta:user-defined>
    <meta:user-defined meta:name="DCTERMS.W3CDTF/OVERHEIDop.jaargang">2019</meta:user-defined>
    <meta:user-defined meta:name="OVERHEIDop.publicationIssue">271319</meta:user-defined>
    <meta:user-defined meta:name="OVERHEIDop.GmbID/DC.identifier">gmb-2019-271319</meta:user-defined>
    <meta:user-defined meta:name="OVERHEIDop.versieInformatie"/>
  </office:meta>
</office:document-meta>
</file>