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gaan arbeidsovereenkomsten, aanwijsbesluiten en mandaat, gemeen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en de burgemeester van Zeewolde maken bekend dat zij de navolgende besluiten op 29 oktober 2019 hebben genomen.</text:p>
            <text:p text:style-name="common-al">Het college van burgemeesters en wethouders besluit: </text:p>
            <text:list text:style-name="id1-3-2-1-1-3">
              <text:list-item text:style-override="id1-3-2-1-1-3-1">
                <text:number>1.</text:number>
                <text:p text:style-name="al"> dat de aanwijzings- en benoemingsbesluiten die door hem zijn genomen voor inwerkingtreding van de Wnra, waaronder ook die besluiten die in mandaat zijn genomen, van kracht blijven na inwerkingtreding van de Wnra (als zijnde aanwijzingsbesluit) en aflopen zodra de arbeidsovereenkomst wordt beëindigd of de betreffende medewerker een functie uitoefent waarvoor de aanwijzing niet geldt dan wel dat deze aanwijzing op een eerder moment worden ingetrokken.  </text:p>
              </text:list-item>
              <text:list-item text:style-override="id1-3-2-1-1-3-2">
                <text:number>2.</text:number>
                <text:p text:style-name="al">de gemeentesecretaris, de directie en de afdelingshoofden te mandateren om te besluiten tot het aangaan, wijzigen en beëindigen van een arbeidsovereenkomst en de uitvoering daarvan -gemeentesecretaris en directie voor afdelingshoofden en afdelingshoofden voor de medewerkers van hun afdeling - met de mogelijkheid van ondermandaat aan de teamleider(s).</text:p>
              </text:list-item>
            </text:list>
            <text:p text:style-name="last-al">Bovengenoemde besluiten treden de dag na deze bekendmaking in wer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71315</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315</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315</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1.7/xml/MC-DRP-OverigeBvAS-Web-ZM.xml</meta:user-defined>
    <meta:user-defined meta:name="OVERHEID.Gemeente/DC.creator">Zeewolde</meta:user-defined>
    <meta:user-defined meta:name="OVERHEID.Informatietype/DC.type">officiële publicatie</meta:user-defined>
    <meta:user-defined meta:name="OVERHEIDgvop.Informatietype/DC.type">Overige besluiten van algemene strekking</meta:user-defined>
    <meta:user-defined meta:name="OVERHEID.Gemeente/DCTERMS.publisher">Zeewolde</meta:user-defined>
    <meta:user-defined meta:name="OVERHEID.Gemeente/OVERHEID.authority">Zeewolde</meta:user-defined>
    <meta:user-defined meta:name="OVERHEID.TaxonomieBeleidsagenda/OVERHEID.category">Bestuur | Organisatie en beleid</meta:user-defined>
    <meta:user-defined meta:name="DC.source">Onbekend</meta:user-defined>
    <meta:user-defined meta:name="OVERHEIDop.referentienummer">z190059412</meta:user-defined>
    <meta:user-defined meta:name="DCTERMS.alternative">Aangaan arbeidsovereenkomsten, aanwijsbesluiten en mandaat</meta:user-defined>
    <dc:language>nl</dc:language>
    <meta:user-defined meta:name="OVERHEID.Gemeente/DC.spatial">Zeewolde</meta:user-defined>
    <meta:user-defined meta:name="DC.title">Aangaan arbeidsovereenkomsten, aanwijsbesluiten en mandaat, gemeente Zeewolde</meta:user-defined>
    <meta:user-defined meta:name="DCTERMS.W3CDTF/DCTERMS.available">2019-11-08</meta:user-defined>
    <meta:user-defined meta:name="DCTERMS.W3CDTF/OVERHEIDop.jaargang">2019</meta:user-defined>
    <meta:user-defined meta:name="OVERHEIDop.publicationIssue">271315</meta:user-defined>
    <meta:user-defined meta:name="OVERHEIDop.GmbID/DC.identifier">gmb-2019-271315</meta:user-defined>
    <meta:user-defined meta:name="OVERHEIDop.versieInformatie"/>
  </office:meta>
</office:document-meta>
</file>