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omgevingsvergunning (uitgebreide procedure) Jacob Glasstraat 9 A in Egmond Aan Zee (achter 7 en 9) Omgevingsvergunning 5 november 2019 WABO1801673</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14 november 2019 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131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93 514713</meta:user-defined>
    <meta:user-defined meta:name="DC.title">Gemeente Bergen ontwerpbesluit omgevingsvergunning (uitgebreide procedure) Jacob Glasstraat 9 A in Egmond Aan Zee (achter 7 en 9) Omgevingsvergunning 5 november 2019 WABO1801673</meta:user-defined>
    <meta:user-defined meta:name="OVERHEID.PostcodeHuisnummer/OVERHEIDop.postcodeHuisnummer">1931GH 9</meta:user-defined>
    <meta:user-defined meta:name="OVERHEIDop.straatnaam">Jacob Glasstraat</meta:user-defined>
    <meta:user-defined meta:name="OVERHEIDop.woonplaats">Egmond aan Zee</meta:user-defined>
    <meta:user-defined meta:name="DCTERMS.W3CDTF/DCTERMS.available">2019-11-13</meta:user-defined>
    <meta:user-defined meta:name="DCTERMS.W3CDTF/OVERHEIDop.jaargang">2019</meta:user-defined>
    <meta:user-defined meta:name="OVERHEIDop.publicationIssue">271310</meta:user-defined>
    <meta:user-defined meta:name="OVERHEIDop.GmbID/DC.identifier">gmb-2019-271310</meta:user-defined>
    <meta:user-defined meta:name="OVERHEIDop.versieInformatie"/>
  </office:meta>
</office:document-meta>
</file>