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een rundveestal op het perceel Hoevendwarsweg 1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19 heeft het college van burgemeester en wethouders van de gemeente Dalfsen een aanvraag ontvangen voor het verbouwen van een rundveestal op het perceel Hoevendwarsweg 1A in Dalfsen. De aanvraag is geregistreerd onder zaaknummer Z/19/59661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3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een rundveestal op het perceel Hoevendwarsweg 1A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131</meta:user-defined>
    <meta:user-defined meta:name="OVERHEIDop.GmbID/DC.identifier">gmb-2019-27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P 1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050 506639</meta:user-defined>
    <meta:user-defined meta:name="OVERHEID.EPSG28992/DC.spatial">213095.43 506593.81</meta:user-defined>
    <meta:user-defined meta:name="OVERHEIDop.versieInformatie"/>
  </office:meta>
</office:document-meta>
</file>