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26 bomen aan De Brandt en De Bese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november 2019 een besluit genomen op de aanvraag met zaaknummer Z/19/607664 voor een Omgevingsvergunning voor het kappen van 26 bomenaan De Brandt en De Bese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30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0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0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6 bomen</meta:user-defined>
    <dc:language>nl</dc:language>
    <meta:user-defined meta:name="OVERHEID.EPSG28992/DC.spatial">210479.39 504976.44</meta:user-defined>
    <meta:user-defined meta:name="DC.title">Besluit op aanvraag voor het kappen van 26 bomen aan De Brandt en De Bese in Dalfsen</meta:user-defined>
    <meta:user-defined meta:name="OVERHEID.PostcodeHuisnummer/OVERHEIDop.postcodeHuisnummer">7722PD 2b</meta:user-defined>
    <meta:user-defined meta:name="OVERHEIDop.straatnaam">De Bese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307</meta:user-defined>
    <meta:user-defined meta:name="OVERHEIDop.GmbID/DC.identifier">gmb-2019-271307</meta:user-defined>
    <meta:user-defined meta:name="OVERHEIDop.versieInformatie"/>
  </office:meta>
</office:document-meta>
</file>