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drie woningen, bijgebouwen en plaatsen hekwerk rondom kavel, Veldwijklaan bouwnummer 2 ( Het Zwolse Buiten) (zaaknummer Z2019-0001876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ldwijklaan bouwnummer 2 ( Het Zwolse Buiten)</text:span>
            <text:span text:style-name="nadrukvet">– </text:span>ontvangen 1 november 2019 voor het bouwen van drie woningen met bijgebouwen en het plaatsen van een hekwerk rondom de ka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30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0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0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620 500696</meta:user-defined>
    <meta:user-defined meta:name="DC.title">Aanvraag Omgevingsvergunning, bouwen drie woningen, bijgebouwen en plaatsen hekwerk rondom kavel, Veldwijklaan bouwnummer 2 ( Het Zwolse Buiten) (zaaknummer Z2019-00018760)</meta:user-defined>
    <meta:user-defined meta:name="OVERHEID.PostcodeHuisnummer/OVERHEIDop.postcodeHuisnummer">8026RN 10</meta:user-defined>
    <meta:user-defined meta:name="OVERHEIDop.straatnaam">Veldwijklaan</meta:user-defined>
    <meta:user-defined meta:name="OVERHEIDop.woonplaats">Zwolle</meta:user-defined>
    <meta:user-defined meta:name="DCTERMS.W3CDTF/DCTERMS.available">2019-11-08</meta:user-defined>
    <meta:user-defined meta:name="DCTERMS.W3CDTF/OVERHEIDop.jaargang">2019</meta:user-defined>
    <meta:user-defined meta:name="OVERHEIDop.publicationIssue">271305</meta:user-defined>
    <meta:user-defined meta:name="OVERHEIDop.GmbID/DC.identifier">gmb-2019-271305</meta:user-defined>
    <meta:user-defined meta:name="OVERHEIDop.versieInformatie"/>
  </office:meta>
</office:document-meta>
</file>