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ushof 8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19 een aanvraag omgevingsvergunning ontvangen voor het tijdelijke bewoning en brandveilig gebruik van het bouwwerk op de locatie Piushof 87 te Panningen. De aanvraag is geregistreerd onder zaaknummer 1371383. De aanvraag betreft:</text:p>
            <text:p text:style-name="common-al">Strijdig gebruik (bestemmingsplan) en brandveilig gebruik.</text:p>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ushof 8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30</meta:user-defined>
    <meta:user-defined meta:name="OVERHEIDop.GmbID/DC.identifier">gmb-2019-2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W 8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78.35 370615.52</meta:user-defined>
    <meta:user-defined meta:name="OVERHEIDop.versieInformatie"/>
  </office:meta>
</office:document-meta>
</file>