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i 126: nieuwe aanvraa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ombardi 126, 6708 LV, verbouw en uitbreiden woning, 2018W3017, ontvangen op 19-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mbardi 126: nieuwe aanvraag, verbouw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13</meta:user-defined>
    <meta:user-defined meta:name="OVERHEIDop.GmbID/DC.identifier">gmb-2019-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V</meta:user-defined>
    <meta:user-defined meta:name="OVERHEIDop.woonplaats">Wageningen</meta:user-defined>
    <meta:user-defined meta:name="OVERHEIDop.straatnaam">Lombardi</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64 442957</meta:user-defined>
    <meta:user-defined meta:name="OVERHEIDop.versieInformatie"/>
  </office:meta>
</office:document-meta>
</file>