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aarndamseweg t.h.v. 2 t/m 578, 2019-09347, werkzaamheden aan weg op 18 t/m 30 november 2019, verzonden 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8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8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8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82 489063</meta:user-defined>
    <meta:user-defined meta:name="DC.title">Haarlem, verleende geluidsontheffing Spaarndamseweg t.h.v. 2 t/m 578, 2019-09347, werkzaamheden aan weg op 18 t/m 30 november 2019, verzonden 5 november 2019</meta:user-defined>
    <meta:user-defined meta:name="OVERHEID.PostcodeHuisnummer/OVERHEIDop.postcodeHuisnummer">2021CA 2</meta:user-defined>
    <meta:user-defined meta:name="OVERHEIDop.straatnaam">Spaarndamse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288</meta:user-defined>
    <meta:user-defined meta:name="OVERHEIDop.GmbID/DC.identifier">gmb-2019-271288</meta:user-defined>
    <meta:user-defined meta:name="OVERHEIDop.versieInformatie"/>
  </office:meta>
</office:document-meta>
</file>