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Westerstraat 217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Westerstraat 217, Enkhuizen</text:p>
            <text:p text:style-name="common-al">Voor: het verwijderen van asbesthoudende materialen</text:p>
            <text:p text:style-name="common-al">Datum verzonden: 4 november 2019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71287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28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28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827 523873</meta:user-defined>
    <meta:user-defined meta:name="DC.title">Sloopmelding Westerstraat 217, Enkhuizen</meta:user-defined>
    <meta:user-defined meta:name="OVERHEID.PostcodeHuisnummer/OVERHEIDop.postcodeHuisnummer">1601AH 217</meta:user-defined>
    <meta:user-defined meta:name="OVERHEIDop.straatnaam">Westerstraat</meta:user-defined>
    <meta:user-defined meta:name="OVERHEIDop.woonplaats">Enkhuiz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1287</meta:user-defined>
    <meta:user-defined meta:name="OVERHEIDop.GmbID/DC.identifier">gmb-2019-271287</meta:user-defined>
    <meta:user-defined meta:name="OVERHEIDop.versieInformatie"/>
  </office:meta>
</office:document-meta>
</file>