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 poort 54 als doel het depot 23 te ontsluiten i.v.m. de Blankenburgtunnel, George Stephensonweg, 313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leggen van een uitrit poort 54 als doel het depot 23 te ontsluiten i.v.m. de Blankenburgtunnel </text:p>
            <text:p text:style-name="common-al">Locatie                           :  George Stephensonweg, 3133</text:p>
            <text:p text:style-name="common-al">Kenmerk                         :  OVXINR-6083</text:p>
            <text:p text:style-name="common-al">Type aanvraag                :  vergunningaanvraag regulier behandelen</text:p>
            <text:p text:style-name="common-al">Datum ontvangst          :           31 okto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128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8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8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83</meta:user-defined>
    <dc:language>nl</dc:language>
    <meta:user-defined meta:name="OVERHEID.EPSG28992/DC.spatial">81251 435522</meta:user-defined>
    <meta:user-defined meta:name="DC.title">Aanvraag omgevingsvergunning, aanleggen van een uitrit poort 54 als doel het depot 23 te ontsluiten i.v.m. de Blankenburgtunnel, George Stephensonweg, 3133, Vlaardingen</meta:user-defined>
    <meta:user-defined meta:name="OVERHEID.PostcodeHuisnummer/OVERHEIDop.postcodeHuisnummer">3133KJ 17</meta:user-defined>
    <meta:user-defined meta:name="OVERHEIDop.straatnaam">George Stephensonweg</meta:user-defined>
    <meta:user-defined meta:name="OVERHEIDop.woonplaats">Vlaarding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286</meta:user-defined>
    <meta:user-defined meta:name="OVERHEIDop.GmbID/DC.identifier">gmb-2019-271286</meta:user-defined>
    <meta:user-defined meta:name="OVERHEIDop.versieInformatie"/>
  </office:meta>
</office:document-meta>
</file>