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inde 62, Enkhuizen</text:p>
            <text:p text:style-name="common-al">Voor: het uitvoeren van een milieu neutrale wijziging van de GGO ruimten</text:p>
            <text:p text:style-name="common-al">Datum verzonden: 30 okto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27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523750</meta:user-defined>
    <meta:user-defined meta:name="DC.title">Verlengen beslistermijn 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79</meta:user-defined>
    <meta:user-defined meta:name="OVERHEIDop.GmbID/DC.identifier">gmb-2019-271279</meta:user-defined>
    <meta:user-defined meta:name="OVERHEIDop.versieInformatie"/>
  </office:meta>
</office:document-meta>
</file>