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gerzeeweg 9 in Groet, het plaatsen van zonnepanelen op een rijksmonument 5 november 2019 (WABO1901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6 nov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127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70 526179</meta:user-defined>
    <meta:user-defined meta:name="DC.title">Gemeente Bergen, verleende Omgevingsvergunning (regulier), Hargerzeeweg 9 in Groet, het plaatsen van zonnepanelen op een rijksmonument 5 november 2019 (WABO1901378)</meta:user-defined>
    <meta:user-defined meta:name="OVERHEID.PostcodeHuisnummer/OVERHEIDop.postcodeHuisnummer">1873</meta:user-defined>
    <meta:user-defined meta:name="OVERHEIDop.woonplaats">Schoor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74</meta:user-defined>
    <meta:user-defined meta:name="OVERHEIDop.GmbID/DC.identifier">gmb-2019-271274</meta:user-defined>
    <meta:user-defined meta:name="OVERHEIDop.versieInformatie"/>
  </office:meta>
</office:document-meta>
</file>