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Beleidsregel van burgemeester en wethouders van Heerlen houdende regels m.b.t. de individuele inkomenstoeslag (beleidsregel individuele inkomenstoeslag gemeente Heerl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 </text:p>
            <text:list text:style-name="id1-3-2-2-2-2">
              <text:list-item text:style-override="id1-3-2-2-2-2-1">
                <text:number>1.</text:number>
                <text:p text:style-name="al">Alle begrippen die in deze beleidsregels worden gebruikt en die niet nader worden omschreven, hebben dezelfde betekenis als in de Participatiewet en de Algemene wet bestuursrecht.</text:p>
              </text:list-item>
              <text:list-item text:style-override="id1-3-2-2-2-2-2">
                <text:number>2.</text:number>
                <text:p text:style-name="al">In deze beleidsregels wordt verstaan onder Wet: de Participatiewet</text:p>
              </text:list-item>
            </text:list>
            <text:p text:style-name="al"/>
            <text:p text:style-name="al">Artikel 2 Geen uitzicht op inkomensverbetering</text:p>
            <text:p text:style-name="al">De volgende personen worden in ieder geval geacht geen uitzicht op inkomensverbetering te hebben:</text:p>
            <text:list text:style-name="id1-3-2-2-2-6">
              <text:list-item text:style-override="id1-3-2-2-2-6-1">
                <text:number>a.</text:number>
                <text:p text:style-name="al">degene die volledig arbeidsongeschikt is en een arbeidsongeschiktheidsuitkering of bijstand ontvangen;</text:p>
              </text:list-item>
              <text:list-item text:style-override="id1-3-2-2-2-6-2">
                <text:number>b.</text:number>
                <text:p text:style-name="al">degene die niet in staat is om betaalde arbeid te verrichten;</text:p>
              </text:list-item>
              <text:list-item text:style-override="id1-3-2-2-2-6-3">
                <text:number>c.</text:number>
                <text:p text:style-name="al">degene die op grond van artikel 6b van de wet medisch urenbeperkt is. </text:p>
              </text:list-item>
            </text:list>
            <text:p text:style-name="al"/>
          </text:section>
          <text:section text:name="artikel_id1-3-2-2-3" text:style-name="artikel">
            <text:p text:style-name="artikel_kop_titel"><text:span text:style-name="artikel_kop_label">Artikel</text:span> <text:span text:style-name="artikel_kop_nr">3</text:span> Geen recht op individuele inkomenstoeslag</text:p>
            <text:p text:style-name="al">De volgende personen hebben in ieder geval geen recht op individuele inkomenstoeslag: </text:p>
            <text:list text:style-name="id1-3-2-2-3-3">
              <text:list-item text:style-override="id1-3-2-2-3-3-1">
                <text:number>a.</text:number>
                <text:p text:style-name="al">degene die gedurende de referteperiode niet als Nederlander, of daaraan gelijkgesteld in de zin van artikel 11 van de wet, kan worden aangemerkt;</text:p>
              </text:list-item>
              <text:list-item text:style-override="id1-3-2-2-3-3-2">
                <text:number>b.</text:number>
                <text:p text:style-name="al">degene die in staat is om betaalde arbeid te verrichten</text:p>
              </text:list-item>
              <text:list-item text:style-override="id1-3-2-2-3-3-3">
                <text:number>c.</text:number>
                <text:p text:style-name="al">degene die in de referteperiode een maatregel opgelegd heeft gekregen van 100% wegens het niet voldoen aan de arbeidsverplichtingen; </text:p>
              </text:list-item>
              <text:list-item text:style-override="id1-3-2-2-3-3-4">
                <text:number>d.</text:number>
                <text:p text:style-name="al">degene die op de aanvraagdatum een opleiding volgt.</text:p>
              </text:list-item>
            </text:list>
            <text:p text:style-name="al"/>
          </text:section>
          <text:section text:name="artikel_id1-3-2-2-4" text:style-name="artikel">
            <text:p text:style-name="artikel_kop_titel"><text:span text:style-name="artikel_kop_label">Artikel</text:span> <text:span text:style-name="artikel_kop_nr">4</text:span> Pensioengerechtigden</text:p>
            <text:p text:style-name="al">Personen die binnen 12 maanden na toekenningsdatum van de individuele inkomenstoeslag de pensioengerechtigde leeftijd bereiken, ontvangen de inkomenstoeslag naar rato van het aantal maanden resterend tot en met de maand waarin de pensioengerechtigde leeftijd wordt bereikt. </text:p>
            <text:p text:style-name="al"/>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ze beleidsregel treedt in werking op 1 januari 2020, onder intrekking van de Beleidsregel individuele inkomenstoeslag gemeente Heerlen 2017.</text:p>
              </text:list-item>
              <text:list-item text:style-override="id1-3-2-2-5-2-2">
                <text:number>2.</text:number>
                <text:p text:style-name="al">Deze beleidsregel wordt aangehaald als: Beleidsregel individuele inkomenstoeslag gemeente Heerlen 2020.</text:p>
              </text:list-item>
            </text:list>
            <text:p text:style-name="al"/>
            <text:p text:style-name="al"> </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5 november 2019.</text:span></text:p>
            <text:p><text:span text:style-name="functie"/></text:p>
            <text:p><text:span text:style-name="functie">de wnd. burgemeester,</text:span></text:p>
            <text:p><text:span text:style-name="functie">E.G.M. Roemer</text:span></text:p>
            <text:p><text:span text:style-name="functie">de secretaris,</text:span></text:p>
            <text:p><text:span text:style-name="functie">A.J.G. Bex MLD</text:span></text:p>
          </text:section>
        </text:section>
        <text:section text:name="nota-toelichting_id1-3-2-4" text:style-name="nota-toelichting">
          <text:p text:style-name="kop_level0"><text:span text:style-name="label"/> <text:span text:style-name="nr"/> Algemene toelichting</text:p>
          <text:p text:style-name="al"/>
          <text:p text:style-name="al">Op grond van artikel 36 van de Participatiewet kunnen mensen met een langdurig laag inkomen onder bepaalde voorwaarden in aanmerking komen voor een individuele inkomenstoeslag. Dat is vastgelegd in de gemeentelijke Verordening Individuele Inkomenstoeslag: 36 maanden of langer een inkomen op bijstandsniveau. </text:p>
          <text:p text:style-name="al">Op grond van artikel 4 tweede lid van de Verordening Individuele inkomenstoeslag 2015 en artikel 36 van de Participatiewet kan het college nadere regels stellen over aanvullende voorwaarden om in aanmerking te komen voor de toeslag. Deze beleidsregels vullen die bevoegdheid in. </text:p>
          <text:p text:style-name="al">Bij de vervanging van de langdurigheidstoeslag door de huidige individuele inkomenstoeslag is de mogelijkheid tot categoriale benadering van de doelgroep vervangen door toetsing van individuele omstandigheden per geval. </text:p>
          <text:p text:style-name="al"/>
          <text:p text:style-name="al">Artikelsgewijze toelichting</text:p>
          <text:p text:style-name="al"/>
          <text:p text:style-name="al">Artikel 1</text:p>
          <text:p text:style-name="al">Dit artikel behoeft geen toelichting.</text:p>
          <text:p text:style-name="al"/>
          <text:p text:style-name="al">Artikel 2</text:p>
          <text:p text:style-name="al">In dit artikel worden drie categorieën benoemd die geen uitzicht hebben op inkomensverbetering en dus in aanmerking komen voor de individuele inkomenstoeslag, uiteraard mits aan de overige voorwaarden wordt voldaan en er geen individuele omstandigheden zijn om hier van af te wijken. </text:p>
          <text:p text:style-name="al"/>
          <text:p text:style-name="al">Artikel 3</text:p>
          <text:p text:style-name="al">In dit artikel worden vier categorieën benoemd die niet in aanmerking komen voor de individuele inkomenstoeslag. Ook hier geldt dat bekeken moet worden of er individuele omstandigheden zijn om hier van af te wijken. </text:p>
          <text:p text:style-name="al"/>
          <text:p text:style-name="al">Artikel 4</text:p>
          <text:p text:style-name="al">Wettelijk is het recht op individuele inkomenstoeslag beperkt tot personen van 21 jaar of ouder doch jonger dan de pensioengerechtigde leeftijd. Omdat de pensioengerechtigde leeftijd te voorzien is, wordt de individuele inkomenstoeslag aan pensioengerechtigden naar rato toegekend. </text:p>
          <text:p text:style-name="al">Een voorbeeld: iemand die op 5 mei 20XX de pensioengerechtigde leeftijd bereikt en op 17 maart 20XX aanvraagt, krijgt IIT betaald tot 1 juni 20XX. </text:p>
          <text:p text:style-name="al"/>
          <text:p text:style-name="al">Artikel 5</text:p>
          <text:p text:style-name="al">Dit artikel 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127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7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7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Sociale zekerheid | Organisatie en beleid</meta:user-defined>
    <meta:user-defined meta:name="DC.source">artikel 36 van de Participatiewet]|[1.0:c:BWBR0015703&amp;artikel=36&amp;g=2019-07-01</meta:user-defined>
    <meta:user-defined meta:name="DCTERMS.alternative">Beleidsregel individuele inkomenstoeslag gemeente Heerlen 2020</meta:user-defined>
    <dc:language>nl</dc:language>
    <meta:user-defined meta:name="OVERHEID.Gemeente/DC.spatial">Heerlen</meta:user-defined>
    <meta:user-defined meta:name="DC.title">Gemeente Heerlen - Beleidsregel van burgemeester en wethouders van Heerlen houdende regels m.b.t. de individuele inkomenstoeslag (beleidsregel individuele inkomenstoeslag gemeente Heerlen 2020)</meta:user-defined>
    <meta:user-defined meta:name="DCTERMS.W3CDTF/DCTERMS.available">2019-11-08</meta:user-defined>
    <meta:user-defined meta:name="DCTERMS.W3CDTF/OVERHEIDop.jaargang">2019</meta:user-defined>
    <meta:user-defined meta:name="OVERHEIDop.publicationIssue">271273</meta:user-defined>
    <meta:user-defined meta:name="OVERHEIDop.betreftRegeling">CVDR628840_1</meta:user-defined>
    <meta:user-defined meta:name="xs:date/OVERHEIDop.startdatum">2020-01-01</meta:user-defined>
    <meta:user-defined meta:name="xs:date/OVERHEIDop.einddatum">2020-01-01</meta:user-defined>
    <meta:user-defined meta:name="OVERHEIDop.GmbID/DC.identifier">gmb-2019-271273</meta:user-defined>
    <meta:user-defined meta:name="OVERHEIDop.versieInformatie"/>
  </office:meta>
</office:document-meta>
</file>