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choterweg 124 kruising Kloosterstraat, 2019-08864, werkzaamheden aan weg op 19 november t/m 3 december 2019, verzonden 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27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7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7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75 489773</meta:user-defined>
    <meta:user-defined meta:name="DC.title">Haarlem, verleende geluidsontheffing Schoterweg 124 kruising Kloosterstraat, 2019-08864, werkzaamheden aan weg op 19 november t/m 3 december 2019, verzonden 5 november 2019</meta:user-defined>
    <meta:user-defined meta:name="OVERHEID.PostcodeHuisnummer/OVERHEIDop.postcodeHuisnummer">2021HR 100 rd</meta:user-defined>
    <meta:user-defined meta:name="OVERHEIDop.straatnaam">Schoterweg</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272</meta:user-defined>
    <meta:user-defined meta:name="OVERHEIDop.GmbID/DC.identifier">gmb-2019-271272</meta:user-defined>
    <meta:user-defined meta:name="OVERHEIDop.versieInformatie"/>
  </office:meta>
</office:document-meta>
</file>