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atteweg 23 in Bergen (NH), het bouwen van twee woningen (WABO1901811)  ontvangen op 5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127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7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7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437 520363</meta:user-defined>
    <meta:user-defined meta:name="DC.title">Gemeente Bergen, ontvangen aanvraag Omgevingsvergunning, Natteweg 23 in Bergen (NH), het bouwen van twee woningen (WABO1901811)  ontvangen op 5 november 2019</meta:user-defined>
    <meta:user-defined meta:name="OVERHEID.PostcodeHuisnummer/OVERHEIDop.postcodeHuisnummer">1862CW 23</meta:user-defined>
    <meta:user-defined meta:name="OVERHEIDop.straatnaam">Natteweg</meta:user-defined>
    <meta:user-defined meta:name="OVERHEIDop.woonplaats">Bergen (Nh)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1270</meta:user-defined>
    <meta:user-defined meta:name="OVERHEIDop.GmbID/DC.identifier">gmb-2019-271270</meta:user-defined>
    <meta:user-defined meta:name="OVERHEIDop.versieInformatie"/>
  </office:meta>
</office:document-meta>
</file>