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weiland t/o Oude Dijk 2 in Visvliet</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Westerkwartier een aanvraag ontvangen voor het schieten met carbid op 31 december 2019 in weiland t/o Oude Dijk 2 in Visvliet. De aanvraag is geregistreerd onder zaaknummer Z201904283. De aanvraag betreft:</text:p>
            <text:list text:style-name="id1-3-2-1-1-2">
              <text:list-item text:style-override="id1-3-2-1-1-2-1">
                <text:number>•</text:number>
                <text:p text:style-name="al">produceren geluid</text:p>
              </text:list-item>
              <text:list-item text:style-override="id1-3-2-1-1-2-2">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26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6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6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327 586811</meta:user-defined>
    <meta:user-defined meta:name="DC.title">Kennisgeving ontvangst aanvraag voor het schieten met carbid op 31 december 2019 - weiland t/o Oude Dijk 2 in Visvliet</meta:user-defined>
    <meta:user-defined meta:name="OVERHEID.PostcodeHuisnummer/OVERHEIDop.postcodeHuisnummer">9845AP 2</meta:user-defined>
    <meta:user-defined meta:name="OVERHEIDop.straatnaam">Oude dijk</meta:user-defined>
    <meta:user-defined meta:name="OVERHEIDop.woonplaats">Visvliet</meta:user-defined>
    <meta:user-defined meta:name="DCTERMS.W3CDTF/DCTERMS.available">2019-11-08</meta:user-defined>
    <meta:user-defined meta:name="DCTERMS.W3CDTF/OVERHEIDop.jaargang">2019</meta:user-defined>
    <meta:user-defined meta:name="OVERHEIDop.publicationIssue">271269</meta:user-defined>
    <meta:user-defined meta:name="OVERHEIDop.GmbID/DC.identifier">gmb-2019-271269</meta:user-defined>
    <meta:user-defined meta:name="OVERHEIDop.versieInformatie"/>
  </office:meta>
</office:document-meta>
</file>