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geluidsontheffing Soendaplein 27, 2019-08862, werkzaamheden aan weg op 11 november t/m 3 december 2019, verzonden 4 novem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heeft bovenstaande ontheffing verleend.</text:p>
            <text:p text:style-name="common-al">U kunt de ontheff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1266</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266</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266</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4407 490352</meta:user-defined>
    <meta:user-defined meta:name="DC.title">Haarlem, verleende geluidsontheffing Soendaplein 27, 2019-08862, werkzaamheden aan weg op 11 november t/m 3 december 2019, verzonden 4 november 2019</meta:user-defined>
    <meta:user-defined meta:name="OVERHEID.PostcodeHuisnummer/OVERHEIDop.postcodeHuisnummer">2023TT 27</meta:user-defined>
    <meta:user-defined meta:name="OVERHEIDop.straatnaam">Soendaplein</meta:user-defined>
    <meta:user-defined meta:name="OVERHEIDop.woonplaats">Haarlem</meta:user-defined>
    <meta:user-defined meta:name="DCTERMS.W3CDTF/DCTERMS.available">2019-11-08</meta:user-defined>
    <meta:user-defined meta:name="DCTERMS.W3CDTF/OVERHEIDop.jaargang">2019</meta:user-defined>
    <meta:user-defined meta:name="OVERHEIDop.publicationIssue">271266</meta:user-defined>
    <meta:user-defined meta:name="OVERHEIDop.GmbID/DC.identifier">gmb-2019-271266</meta:user-defined>
    <meta:user-defined meta:name="OVERHEIDop.versieInformatie"/>
  </office:meta>
</office:document-meta>
</file>