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an Faukenbergestraat 62 Voorburg  intern wijzigen  boven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bovenwoning (muurdoorbraken), het wijzigen van de bovenwoning naar drie appartementen en het plaatsen van een dakkapel in het achterdakvlak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november 2019</text:p>
            <text:p text:style-name="common-al">
            <text:span text:style-name="nadrukvet">Ons kenmerk:</text:span> 58477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24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4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4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27 454719</meta:user-defined>
    <meta:user-defined meta:name="DC.title">Aanvraag omgevingsvergunning  van Faukenbergestraat 62 Voorburg  intern wijzigen  bovenwoning</meta:user-defined>
    <meta:user-defined meta:name="OVERHEID.PostcodeHuisnummer/OVERHEIDop.postcodeHuisnummer">2274SB 62</meta:user-defined>
    <meta:user-defined meta:name="OVERHEIDop.straatnaam">Van Faukenbergestraat</meta:user-defined>
    <meta:user-defined meta:name="OVERHEIDop.woonplaats">Voor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249</meta:user-defined>
    <meta:user-defined meta:name="OVERHEIDop.GmbID/DC.identifier">gmb-2019-271249</meta:user-defined>
    <meta:user-defined meta:name="OVERHEIDop.versieInformatie"/>
  </office:meta>
</office:document-meta>
</file>