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Waarderveldweg, 2019-08787, werkzaamheden aan weg op 16 en 17 november 2019, verzonden 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24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4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4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73 490068</meta:user-defined>
    <meta:user-defined meta:name="DC.title">Haarlem, verleende geluidsontheffing Waarderveldweg, 2019-08787, werkzaamheden aan weg op 16 en 17 november 2019, verzonden 4 november 2019</meta:user-defined>
    <meta:user-defined meta:name="OVERHEID.PostcodeHuisnummer/OVERHEIDop.postcodeHuisnummer">2031BK 95</meta:user-defined>
    <meta:user-defined meta:name="OVERHEIDop.straatnaam">Waarderveldweg</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245</meta:user-defined>
    <meta:user-defined meta:name="OVERHEIDop.GmbID/DC.identifier">gmb-2019-271245</meta:user-defined>
    <meta:user-defined meta:name="OVERHEIDop.versieInformatie"/>
  </office:meta>
</office:document-meta>
</file>