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paarne 1-35, 2019-08604, werkzaamheden aan weg tussen 4 november en 13 december 2019, verzonden 1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24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4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4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24 488123</meta:user-defined>
    <meta:user-defined meta:name="DC.title">Haarlem, verleende geluidsontheffing Spaarne 1-35, 2019-08604, werkzaamheden aan weg tussen 4 november en 13 december 2019, verzonden 1 november 2019</meta:user-defined>
    <meta:user-defined meta:name="OVERHEID.PostcodeHuisnummer/OVERHEIDop.postcodeHuisnummer">2011CE 51</meta:user-defined>
    <meta:user-defined meta:name="OVERHEIDop.straatnaam">Spaarne</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1243</meta:user-defined>
    <meta:user-defined meta:name="OVERHEIDop.GmbID/DC.identifier">gmb-2019-271243</meta:user-defined>
    <meta:user-defined meta:name="OVERHEIDop.versieInformatie"/>
  </office:meta>
</office:document-meta>
</file>