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3 in Egmond Aan Zee, het wijzigen van de entree,  luifel en de balkonhekken van appartementenhuis "De Trintel " 31 oktober 2019 (WABO190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83.01 515306.79</meta:user-defined>
    <meta:user-defined meta:name="DC.title">Gemeente Bergen, verleende Omgevingsvergunning (regulier), Boulevard 3 in Egmond Aan Zee, het wijzigen van de entree,  luifel en de balkonhekken van appartementenhuis "De Trintel " 31 oktober 2019 (WABO1901541)</meta:user-defined>
    <meta:user-defined meta:name="OVERHEID.PostcodeHuisnummer/OVERHEIDop.postcodeHuisnummer">1931CZ 64</meta:user-defined>
    <meta:user-defined meta:name="OVERHEIDop.straatnaam">Boulevard</meta:user-defined>
    <meta:user-defined meta:name="OVERHEIDop.woonplaats">Egmond aan Ze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23</meta:user-defined>
    <meta:user-defined meta:name="OVERHEIDop.GmbID/DC.identifier">gmb-2019-271223</meta:user-defined>
    <meta:user-defined meta:name="OVERHEIDop.versieInformatie"/>
  </office:meta>
</office:document-meta>
</file>