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piniepijl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70169 Opiniepijlers.</text:p>
            <text:p text:style-name="common-al">Activiteit: Eenmalige standplaats i.v.m. opiniepeiling afschaffing betaald parkeren. </text:p>
            <text:p text:style-name="common-al">Datum: 15 februari 2019 tot en met 21 februari 2019 van 08.30 uur tot 21.00 uur.</text:p>
            <text:p text:style-name="common-al">Plaats:  Velp, Vlashof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2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piniepijl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22</meta:user-defined>
    <meta:user-defined meta:name="OVERHEIDop.GmbID/DC.identifier">gmb-2019-27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G 3</meta:user-defined>
    <meta:user-defined meta:name="OVERHEIDop.woonplaats">Velp</meta:user-defined>
    <meta:user-defined meta:name="OVERHEIDop.straatnaam">Vlashof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22 445463</meta:user-defined>
    <meta:user-defined meta:name="OVERHEIDop.versieInformatie"/>
  </office:meta>
</office:document-meta>
</file>