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Leijenlaan 70 in Bergen (NH), het bouwen van een dakkapel op de achterkant van de woning (WABO1901793)  ontvangen op 2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121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1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640.74 520663.47</meta:user-defined>
    <meta:user-defined meta:name="DC.title">Gemeente Bergen, ontvangen aanvraag Omgevingsvergunning, Jan Leijenlaan 70 in Bergen (NH), het bouwen van een dakkapel op de achterkant van de woning (WABO1901793)  ontvangen op 2 november 2019</meta:user-defined>
    <meta:user-defined meta:name="OVERHEID.PostcodeHuisnummer/OVERHEIDop.postcodeHuisnummer">1862CL 74</meta:user-defined>
    <meta:user-defined meta:name="OVERHEIDop.straatnaam">Jan Leijenlaan</meta:user-defined>
    <meta:user-defined meta:name="OVERHEIDop.woonplaats">Bergen (Nh)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210</meta:user-defined>
    <meta:user-defined meta:name="OVERHEIDop.GmbID/DC.identifier">gmb-2019-271210</meta:user-defined>
    <meta:user-defined meta:name="OVERHEIDop.versieInformatie"/>
  </office:meta>
</office:document-meta>
</file>