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gewijzigde verleende evenementenvergunning NN Egmond Halve Marathon over strand Castricum ivm starttijden mini marathon verzenddatum besluit 6 november 2019 (APV19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12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049.36 508044.4</meta:user-defined>
    <meta:user-defined meta:name="DC.title">Gemeente Castricum gewijzigde verleende evenementenvergunning NN Egmond Halve Marathon over strand Castricum ivm starttijden mini marathon verzenddatum besluit 6 november 2019 (APV1900635)</meta:user-defined>
    <meta:user-defined meta:name="OVERHEID.PostcodeHuisnummer/OVERHEIDop.postcodeHuisnummer">1901NZ 51</meta:user-defined>
    <meta:user-defined meta:name="OVERHEIDop.straatnaam">Zeeweg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02</meta:user-defined>
    <meta:user-defined meta:name="OVERHEIDop.GmbID/DC.identifier">gmb-2019-271202</meta:user-defined>
    <meta:user-defined meta:name="OVERHEIDop.versieInformatie"/>
  </office:meta>
</office:document-meta>
</file>