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9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19 een sloopmelding ontvangen en geaccepteerd voor het verwijderen van asbest op locatie Raadhuisstraat 97 te Panningen. De melding is geregistreerd onder zaaknummer 137841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adhuisstraat 97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20</meta:user-defined>
    <meta:user-defined meta:name="OVERHEIDop.GmbID/DC.identifier">gmb-2019-2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12.12 370904.88</meta:user-defined>
    <meta:user-defined meta:name="OVERHEIDop.versieInformatie"/>
  </office:meta>
</office:document-meta>
</file>