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choorlse Duinen, kadastraal perceel E nr.128, in Schoorl, het omvormen van 20 hectare dennenbos naar duingrasland (WABO1901791)  ontvangen op 1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119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9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9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40.11 520656.89</meta:user-defined>
    <meta:user-defined meta:name="DC.title">Gemeente Bergen, ontvangen aanvraag Omgevingsvergunning, Schoorlse Duinen, kadastraal perceel E nr.128, in Schoorl, het omvormen van 20 hectare dennenbos naar duingrasland (WABO1901791)  ontvangen op 1 november 2019</meta:user-defined>
    <meta:user-defined meta:name="OVERHEID.PostcodeHuisnummer/OVERHEIDop.postcodeHuisnummer">1862CL 74</meta:user-defined>
    <meta:user-defined meta:name="OVERHEIDop.straatnaam">Jan Leijenlaan</meta:user-defined>
    <meta:user-defined meta:name="OVERHEIDop.woonplaats">Bergen (Nh)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199</meta:user-defined>
    <meta:user-defined meta:name="OVERHEIDop.GmbID/DC.identifier">gmb-2019-271199</meta:user-defined>
    <meta:user-defined meta:name="OVERHEIDop.versieInformatie"/>
  </office:meta>
</office:document-meta>
</file>